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list-style-name="WW8Num1" style:family="paragraph">
      <style:paragraph-properties fo:text-align="justify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Internetlink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list-style-name="WW8Num3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list-style-name="WW8Num3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list-style-name="WW8Num3" style:family="paragraph">
      <style:paragraph-properties fo:text-align="justify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list-style-name="WW8Num3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list-style-name="WW8Num3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list-style-name="WW8Num4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list-style-name="WW8Num4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list-style-name="WW8Num4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list-style-name="WW8Num4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list-style-name="WW8Num2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list-style-name="WW8Num2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list-style-name="WW8Num2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list-style-name="WW8Num2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list-style-name="WW8Num2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list-style-name="WW8Num1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list-style-name="WW8Num1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Internet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LAUZULA INFORMACYJNA DOTYCZĄCA PRZETWARZANIA DANYCH OSOBOWYCH</text:p>
      <text:p text:style-name="P2"/>
      <text:p text:style-name="P3"><text:s text:c="3"/>W związku z rozpoczęciem stosowania z dniem 25 maja 2018r Rozporządzenia Parlamentu Europejskiego i Rady (UE) 2016/679 z dnia 27 kwietnia 2016r w sprawie ochrony osób fizycznych w związku z przetwarzaniem danych osobowych i w sprawie swobodnego przepływu takich danych oraz uchylenia dyrektywy 95/46/WE (ogólne rozporządzenie o ochronie danych) (zwanym dalej: „Rozporządzenie”) informujemy, iż będą przysługiwały określone poniżej prawa związane z przetwarzaniem przez Augustowskie Stowarzyszenie Kulturalno – Społeczne , danych osobowych.</text:p>
      <text:p text:style-name="P4">Jednocześnie na podstawie art. 13 Rozporządzania informujemy, że:</text:p>
      <text:list text:style-name="WW8Num1">
        <text:list-item text:start-value="1">
          <text:p text:style-name="P5">Administratorem danych osobowych jest Augustowskie Stowarzyszenie Kulturalno- Społeczne <text:s/>z siedzibą w Augustowie</text:p>
        </text:list-item>
        <text:list-item>
          <text:p text:style-name="P6"><text:span text:style-name="T7">Telefoniczny kontakt 603 964 159 <text:s/>lub adres e-mail: <text:s/></text:span><text:span text:style-name="T8">asks05@interia.pl<text:s/></text:span><text:span text:style-name="T9"><text:s text:c="2"/></text:span></text:p>
        </text:list-item>
        <text:list-item>
          <text:p text:style-name="P10">Gromadzone dane osobowe obejmują: imię i nazwisko, wiek, adres e-mail;</text:p>
        </text:list-item>
        <text:list-item>
          <text:p text:style-name="P11">Dane osobowe gromadzone są podczas rejestracji uczestnika na biegi: BIEG Rodzinny <text:s/>/ Sztafeta Drużynowa NORDIC WALKING/ BIEG WIRTUALNY</text:p>
        </text:list-item>
        <text:list-item>
          <text:p text:style-name="P12">Na podstawie art. 6 ust.1 lit. f) Rozporządzenia, Augustowskie Stowarzyszenie Kulturalno – Społeczne przetwarza dane osobowe w następujących celach:</text:p>
        </text:list-item>
      </text:list>
      <text:list text:style-name="WW8Num3">
        <text:list-item>
          <text:p text:style-name="P13">umieszczenia danych w wewnętrznym systemie uczestników Biegu ;</text:p>
        </text:list-item>
        <text:list-item>
          <text:p text:style-name="P14">przygotowania i wydrukowania numerów startowych;</text:p>
        </text:list-item>
        <text:list-item>
          <text:p text:style-name="P15"><text:span text:style-name="T16">przygotowania i wydania pakietów startowych;</text:span></text:p>
        </text:list-item>
        <text:list-item>
          <text:p text:style-name="P17">umieszczenia danych na listach osób do dekoracji pucharowej;</text:p>
        </text:list-item>
        <text:list-item>
          <text:p text:style-name="P18">udzielenia informacji oraz weryfikacji poprawności zapisów na poszczególne biegi w Biurze <text:s/>Augustowskiego Biegu dla WOŚP</text:p>
        </text:list-item>
      </text:list>
      <text:list text:style-name="WW8Num1" text:continue-numbering="true">
        <text:list-item>
          <text:p text:style-name="P19">Podstawą przetwarzania danych jest prawnie uzasadniony interes realizowany <text:s/>przez Augustowskie Stowarzyszenie Kulturalno – Społeczne, przez który rozumieć należy organizację wydarzenia I Augustowskiego Biegu dla WOŚP;</text:p>
        </text:list-item>
        <text:list-item>
          <text:p text:style-name="P20">W związku z przetwarzaniem danych w celach wskazanych w pkt. 3 powyżej, dane osobowe mogą być udostępnione innym odbiorcom lub kategoriom odbiorców danych osobowych.</text:p>
        </text:list-item>
      </text:list>
      <text:p text:style-name="P21">Odbiorcami danych mogą być:</text:p>
      <text:list text:style-name="WW8Num4">
        <text:list-item>
          <text:p text:style-name="P22">Członkowie zwyczajni i wspomagający <text:s/>Augustowskie Stowarzyszenie Kulturalno- Społeczne</text:p>
        </text:list-item>
        <text:list-item>
          <text:p text:style-name="P23">podmioty zewnętrzne i ich pracownicy lub współpracownicy, przygotowujący i drukujący numery startowe;</text:p>
        </text:list-item>
        <text:list-item>
          <text:p text:style-name="P24">podmioty zewnętrzne i ich pracownicy lub współpracownicy wspomagający Augustowskie Stowarzyszenie Kulturalno- Społeczne</text:p>
        </text:list-item>
        <text:list-item>
          <text:p text:style-name="P25">wolontariusze Augustowskiego Stowarzyszenie Kulturalno- Społecznego</text:p>
        </text:list-item>
      </text:list>
      <text:p text:style-name="P26"/>
      <text:list text:style-name="WW8Num1" text:continue-numbering="true">
        <text:list-item>
          <text:p text:style-name="P27">Dane osobowe będą przetwarzane przez okres niezbędny do realizacji wskazanych w pkt. 5 celów, w stosunku do danych przetwarzanych w celu wskazanym w pkt. 5 lit. a, do czasu wniesienia sprzeciwu wobec przetwarzania;</text:p>
        </text:list-item>
        <text:list-item>
          <text:p text:style-name="P28">Dane nie będą przetwarzane w sposób zautomatyzowany jak również w formie profilowania.</text:p>
        </text:list-item>
        <text:list-item>
          <text:p text:style-name="P29">W związku z przetwarzaniem przez Augustowskie Stowarzyszenie Kulturalno- Społeczne danych osobowych, przysługuje:</text:p>
        </text:list-item>
      </text:list>
      <text:list text:style-name="WW8Num2">
        <text:list-item>
          <text:p text:style-name="P30">prawo dostępu do treści danych;</text:p>
        </text:list-item>
        <text:list-item>
          <text:p text:style-name="P31">prawo do sprostowania danych;</text:p>
        </text:list-item>
        <text:list-item>
          <text:p text:style-name="P32">prawo do usunięcia danych;</text:p>
        </text:list-item>
        <text:list-item>
          <text:p text:style-name="P33">prawo do ograniczenia przetwarzania danych;</text:p>
        </text:list-item>
        <text:list-item>
          <text:p text:style-name="P34">prawo do wniesienia sprzeciwu wobec przetwarzania;</text:p>
        </text:list-item>
      </text:list>
      <text:list text:style-name="WW8Num1" text:continue-numbering="true">
        <text:list-item>
          <text:p text:style-name="P35">W przypadku uznania, iż przetwarzanie przez Augustowskie Stowarzyszenie Kulturalno- Społeczne <text:s/>danych osobowych narusza przepisy Rozporządzenia, przysługuje prawo do wniesienia skargi do organu nadzorczego (tj. do dnia 25 maja 2018 r. do Generalnego Inspektora Ochrony Danych Osobowych, a po tej dacie do właściwego organu będącego jego następcą).</text:p>
        </text:list-item>
        <text:list-item>
          <text:p text:style-name="P36">Podanie danych osobowych jest dobrowolne, jednak konieczne do udziału w I Augustowskiego Biegu dla WOŚP</text:p>
        </text:list-item>
        <text:list-item>
          <text:p text:style-name="P37">Augustowskie Stowarzyszenie Kulturalno- Społeczne <text:s/>nie będzie przekazywać danych osobowych do państwa trzeciego (poza Unię Europejską lub Europejski Obszar Gospodarczy) lub do organizacji międzynarodowych.</text:p>
        </text:list-item>
        <text:list-item>
          <text:p text:style-name="P38"><text:span text:style-name="T39">W przypadku pytań dotyczących przetwarzania danych osobowych przez Augustowskie Stowarzyszenie Kulturalno- Społeczne prosimy o kontakt z Inspektorem Ochrony Danych <text:s text:c="2"/>Zbigniewem Walickim<text:s/></text:span><text:a xlink:href="mailto:rodo@optinex.pl" office:target-frame-name="_top" xlink:show="replace"><text:span text:style-name="T40">rodo@optinex.pl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osaw Obek</meta:initial-creator>
    <dc:creator> </dc:creator>
    <meta:creation-date>2023-01-02T12:33:00Z</meta:creation-date>
    <dc:date>2023-01-02T12:33:00Z</dc:date>
    <meta:template xlink:href="Normal" xlink:type="simple"/>
    <meta:editing-cycles>2</meta:editing-cycles>
    <meta:editing-duration>PT60S</meta:editing-duration>
    <meta:document-statistic meta:page-count="1" meta:paragraph-count="7" meta:word-count="549" meta:character-count="3838" meta:row-count="27" meta:non-whitespace-character-count="3296"/>
  </office:meta>
</office:document-meta>
</file>